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style:style>
    <style:style style:name="P2" style:family="paragraph" style:parent-style-name="Text_20_body">
      <style:text-properties fo:color="#222222" style:font-name="Arial Narrow" fo:font-size="9pt"/>
    </style:style>
    <style:style style:name="P3" style:family="paragraph" style:parent-style-name="Text_20_body">
      <style:text-properties fo:color="#000000" style:font-name="Arial Narrow" fo:font-size="9pt"/>
    </style:style>
    <style:style style:name="P4" style:family="paragraph" style:parent-style-name="Text_20_body">
      <style:text-properties fo:color="#1d2129" style:font-name="Arial Narrow" fo:font-size="28pt"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Arial Narrow"/>
    </style:style>
    <style:style style:name="P8" style:family="paragraph" style:parent-style-name="Text_20_body">
      <style:paragraph-properties fo:margin-top="0cm" fo:margin-bottom="0cm"/>
      <style:text-properties style:font-name="Arial Narrow" fo:font-size="18pt" fo:font-weight="bold"/>
    </style:style>
    <style:style style:name="P9" style:family="paragraph" style:parent-style-name="Text_20_body">
      <style:paragraph-properties fo:margin-top="0cm" fo:margin-bottom="0cm"/>
      <style:text-properties style:font-name="Arial Narrow" fo:font-size="26pt" fo:font-weight="bold"/>
    </style:style>
    <style:style style:name="P10" style:family="paragraph" style:parent-style-name="Text_20_body">
      <style:paragraph-properties fo:margin-top="0cm" fo:margin-bottom="0cm"/>
      <style:text-properties fo:color="#661900" style:font-name="Arial Narrow" fo:font-size="28pt" fo:font-weight="bold"/>
    </style:style>
    <style:style style:name="P11" style:family="paragraph" style:parent-style-name="Text_20_body">
      <style:paragraph-properties fo:margin-top="0cm" fo:margin-bottom="0cm"/>
      <style:text-properties fo:color="#1d2129" style:font-name="Arial Narrow" fo:font-size="28pt" fo:font-weight="bold"/>
    </style:style>
    <style:style style:name="P12" style:family="paragraph" style:parent-style-name="Text_20_body">
      <style:paragraph-properties fo:margin-top="0cm" fo:margin-bottom="0cm"/>
      <style:text-properties fo:color="#222222" style:font-name="Arial Narrow" fo:font-size="15pt" fo:font-weight="bold"/>
    </style:style>
    <style:style style:name="P13" style:family="paragraph" style:parent-style-name="Text_20_body">
      <style:paragraph-properties fo:margin-top="0cm" fo:margin-bottom="0cm"/>
      <style:text-properties fo:color="#222222" style:font-name="Arial Narrow" fo:font-size="16pt" fo:font-weight="bold"/>
    </style:style>
    <style:style style:name="P14" style:family="paragraph" style:parent-style-name="Text_20_body">
      <style:paragraph-properties fo:margin-top="0cm" fo:margin-bottom="0cm"/>
      <style:text-properties fo:color="#c00000" style:font-name="Arial Narrow" fo:font-size="34pt" fo:font-weight="bold"/>
    </style:style>
    <style:style style:name="P15" style:family="paragraph" style:parent-style-name="Text_20_body">
      <style:paragraph-properties fo:margin-left="0cm" fo:margin-right="0.49cm" fo:margin-top="0.176cm" fo:margin-bottom="0cm" fo:text-indent="0cm" style:auto-text-indent="false"/>
    </style:style>
    <style:style style:name="P16"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17"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18" style:family="paragraph" style:parent-style-name="Text_20_body">
      <style:paragraph-properties fo:margin-left="0cm" fo:margin-right="0.48cm" fo:margin-top="0.176cm" fo:margin-bottom="0cm" fo:text-indent="0cm" style:auto-text-indent="false"/>
    </style:style>
    <style:style style:name="P19"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fo:color="#000000" style:font-name="Arial Narrow" fo:font-size="9pt" fo:language="en" fo:country="US"/>
    </style:style>
    <style:style style:name="T5" style:family="text">
      <style:text-properties fo:color="#000000" style:text-line-through-style="none" style:font-name="Arial Narrow" fo:font-size="9pt" fo:language="en" fo:country="US" style:text-underline-style="none" style:text-blinking="false"/>
    </style:style>
    <style:style style:name="T6" style:family="text">
      <style:text-properties fo:color="#1155cc" style:font-name="Arial Narrow" fo:font-size="9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E DI BARBERINO VAL D'ELSA</text:p>
      <text:p text:style-name="P11">COMUNE DI SAN CASCIANO IN VAL DI PESA</text:p>
      <text:p text:style-name="P12">Ufficio Stampa ASSOCIATO DEL CHIANTI FIORENTINO</text:p>
      <text:p text:style-name="P6"> </text:p>
      <text:p text:style-name="P13">Una mostra e una performance al Museo Ghelli di San Casciano</text:p>
      <text:p text:style-name="P14">Festa dell'8 marzo, “Red” contro la violenza sulle donne</text:p>
      <text:p text:style-name="P17">Uno spettacolo interpretato da pazienti oncologiche al Teatro Regina Margherita di Marcialla a Barberino Val d'Elsa</text:p>
      <text:p text:style-name="P15"> </text:p>
      <text:p text:style-name="P16">BARBERINO, SAN CASCIANO, 6 marzo 2017 La festa al profumo di mimosa celebrata nel Chianti è l'occasione per opporsi alla violenza sulle donne. E' colorato di rosso l'evento proposto dal Comune di San Casciano, in programma dall'8 marzo all'8 aprile negli spazi del museo Giuliano Ghelli. Un progetto di Giovanna Carli, realizzato in collaborazione con il Consiglio regionale della Toscana. Si chiama “Red” ed è articolato in una mostra che accoglie dipinti di Rita Pedullà, affiancata artisticamente da una performance teatrale basata su un testo inedito nel riadattamento per sola attrice, scritto da Ugo Chiti e interpretato da Giuliana Colzi. “Un rosso presentato nella sua duplice valenza di violenza e di passione – dice Giovanna Carli - di intensità e di regale presenza, insolitamente usato, con un rovesciamento di senso, come colore antiviolenza per eccellenza. La ricerca di Rita Pedullà è stata condotta sul senso di positività che il rosso è capace di esprimere. La ricerca progettuale ed estetica di Giovanna Carli è incentrata su brani tratti dalla letteratura e dalla filmografia che hanno assurto a leit motiv il colore rosso nella sua accezione positiva e non violenta, guardando, ad esempio, a Kryzstof Kieslowski che ha concepito “Film rosso”, che chiude la trilogia dei colori, come un'intensa riflessione sulla fratellanza. Il vernissage vedrà la mise-en-scène di un testo firmato da Ugo Chiti e inedito nell’adattamento per sola attrice. “Giuliana Colzi interpreta “La Magliana” - spiega l'assessore alla Pubblica Istruzione Chiara Molducci – una storia tratta da “Racconti, solo racconti” 'che ha debuttato nel 2006, e si esibirà nella saletta della biblioteca comunale nel pomeriggio alle ore 18”. Seguirà l’inaugurazione con visita alla mostra al Museo “Giuliano Ghelli”, con la curatrice e l’autrice delle opere.</text:p>
      <text:p text:style-name="P19">A Barberino Val d'Elsa, al Teatro Regina margherita di Marcialla l'inno alla donna continua ad essere rappresentato in chiave artistica e sociale. Mercoledì 8 marzo alle ore 21.30 una quindicina di donne che hanno vissuto l'esperienza della malattia oncologica salgono sul palcoscenico di Marcialla con lo spettacolo “Il mio corpo è un'opera d'arte dal cancro al burlesque”, frutto del progetto Women Life Love, ideato da Francesca Sanità dell’associazione Arbus e realizzato in collaborazione con Lega Italiana per la Lotta contro i tumori – Sezione di Firenze ONLUS, Istituto per lo Studio e la Prevenzione Oncologica e il Centro di Riabilitazione Oncologica (CeRiOn). Lo spettacolo è dedicato a Carla Andreini, moglie di Michele Di Grande che ha finanziato un’ampia parte del progetto. Le donne sono state seguite da un team di esperti tra cui Alessandra Gori psicologa, psicoterapeuta conduttrice dei gruppi di teatro-terapia e le responsabili del Ce.Ri.On., Maria Grazia Muraca, medico chirurgo e Giovanna Franchi, psiconcologa. L'evento è promosso dall'associazione culturale Marcialla con il patrocinio dell'Unione comunale del Chianti fiorentino.</text:p>
      <text:p text:style-name="P18"> </text:p>
      <text:p text:style-name="P1">Cinzia DUGO</text:p>
      <text:p text:style-name="P1"><text:soft-page-break/>Ufficio Stampa ASSOCIATO DEL CHIANTI FIORENTINO</text:p>
      <text:p text:style-name="P1">Comuni di Barberino Val d'Elsa, Greve in Chianti, San Casciano in Val di Pesa, Tavarnelle Val di Pesa</text:p>
      <text:p text:style-name="P5"><text:span text:style-name="T3">Mob. </text:span><text:a xlink:type="simple" xlink:href="tel:+39%20335%20160%201893" office:target-frame-name="_blank" xlink:show="new">+39 3351601893</text:a></text:p>
      <text:p text:style-name="P5"><text:span text:style-name="T3">e.mail: </text:span><text:a xlink:type="simple" xlink:href="mailto:cinziadugo@gmail.com" office:target-frame-name="_blank" xlink:show="new">cinziadugo@gmail.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08:48.69</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2" meta:paragraph-count="16" meta:word-count="540" meta:character-count="3546"/>
  </office:meta>
</office:document-meta>
</file>